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61C89521EAED2A90D19.jpg" manifest:media-type="image/jpeg"/>
  <manifest:file-entry manifest:full-path="Pictures/10000000000000B7000001441B7DAA0651672E5E.jpg" manifest:media-type="image/jpeg"/>
  <manifest:file-entry manifest:full-path="Pictures/10000000000004A80000062A6ABAAE699E420A15.jpg" manifest:media-type="image/jpeg"/>
  <manifest:file-entry manifest:full-path="Pictures/10000000000000B700000144E63D4080D5294174.jpg" manifest:media-type="image/jpeg"/>
  <manifest:file-entry manifest:full-path="Pictures/10000000000000B700000144B0EE39EA6F8C3A9C.jpg" manifest:media-type="image/jpeg"/>
  <manifest:file-entry manifest:full-path="Pictures/10000000000000B7000001443A45631733AFA850.jpg" manifest:media-type="image/jpeg"/>
  <manifest:file-entry manifest:full-path="Pictures/10000000000000B7000001441EC1484E58452F9F.jpg" manifest:media-type="image/jpeg"/>
  <manifest:file-entry manifest:full-path="Pictures/10000000000000B70000014446C1C257DC06D5B7.jpg" manifest:media-type="image/jpeg"/>
  <manifest:file-entry manifest:full-path="Pictures/10000000000000B70000014477BAD4B0D59131F3.jpg" manifest:media-type="image/jpeg"/>
  <manifest:file-entry manifest:full-path="Pictures/100000000000064000000384583B57317284E99E.jpg" manifest:media-type="image/jpeg"/>
  <manifest:file-entry manifest:full-path="Pictures/10000000000005780000031454A9A07B624FEE7F.jpg" manifest:media-type="image/jpeg"/>
  <manifest:file-entry manifest:full-path="Pictures/1000000000000578000003148593F88BD7968F9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">
      <style:table-properties style:width="20.948cm" style:page-number="auto" table:align="margins"/>
    </style:style>
    <style:style style:name="Tabelle1.A" style:family="table-column">
      <style:table-column-properties style:column-width="6.983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e3fd6" officeooo:paragraph-rsid="001e3fd6"/>
    </style:style>
    <style:style style:name="P2" style:family="paragraph" style:parent-style-name="Standard">
      <loext:graphic-properties draw:fill="none"/>
      <style:paragraph-properties fo:margin-left="-2cm" fo:margin-right="-2cm" fo:text-indent="-2cm" style:auto-text-indent="false" fo:background-color="transparent">
        <style:tab-stops>
          <style:tab-stop style:position="19.001cm"/>
        </style:tab-stops>
      </style:paragraph-properties>
    </style:style>
    <style:style style:name="P3" style:family="paragraph" style:parent-style-name="Standard">
      <loext:graphic-properties draw:fill="none"/>
      <style:paragraph-properties fo:margin-left="-2cm" fo:margin-right="-2cm" fo:text-indent="-2cm" style:auto-text-indent="false" fo:background-color="transparent">
        <style:tab-stops>
          <style:tab-stop style:position="19.001cm"/>
        </style:tab-stops>
      </style:paragraph-properties>
      <style:text-properties officeooo:rsid="001ac486"/>
    </style:style>
    <style:style style:name="P4" style:family="paragraph" style:parent-style-name="Standard">
      <loext:graphic-properties draw:fill="none"/>
      <style:paragraph-properties fo:margin-left="-2cm" fo:margin-right="-2cm" fo:text-indent="-2cm" style:auto-text-indent="false" fo:background-color="transparent">
        <style:tab-stops>
          <style:tab-stop style:position="19.001cm"/>
        </style:tab-stops>
      </style:paragraph-properties>
      <style:text-properties officeooo:rsid="001ac486" officeooo:paragraph-rsid="001ac4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Bild1" text:anchor-type="paragraph" svg:x="-0.171cm" svg:y="0.201cm" svg:width="10.059cm" svg:height="13.111cm" draw:z-index="0"><draw:image xlink:href="Pictures/10000000000004B00000061C89521EAED2A90D19.jpg" xlink:type="simple" xlink:show="embed" xlink:actuate="onLoad"/></draw:frame><draw:frame draw:style-name="fr1" draw:name="Bild2" text:anchor-type="paragraph" svg:x="10.156cm" svg:y="0.201cm" svg:width="10.578cm" svg:height="13.035cm" draw:z-index="1"><draw:image xlink:href="Pictures/10000000000004A80000062A6ABAAE699E420A15.jpg" xlink:type="simple" xlink:show="embed" xlink:actuate="onLoad"/></draw:frame>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C1" office:value-type="string">
            <text:p text:style-name="Table_20_Contents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Bild4" text:anchor-type="paragraph" svg:x="6.68cm" svg:y="0.025cm" svg:width="7.075cm" svg:height="12.527cm" draw:z-index="3"><draw:image xlink:href="Pictures/10000000000000B700000144B0EE39EA6F8C3A9C.jpg" xlink:type="simple" xlink:show="embed" xlink:actuate="onLoad"/></draw:frame><draw:frame draw:style-name="fr1" draw:name="Bild6" text:anchor-type="paragraph" svg:x="-0.053cm" svg:y="0.025cm" svg:width="7.131cm" svg:height="12.626cm" draw:z-index="5"><draw:image xlink:href="Pictures/10000000000000B7000001443A45631733AFA850.jpg" xlink:type="simple" xlink:show="embed" xlink:actuate="onLoad"/></draw:frame><draw:frame draw:style-name="fr1" draw:name="Bild5" text:anchor-type="paragraph" svg:x="13.829cm" svg:y="0.263cm" svg:width="7.119cm" svg:height="12.607cm" draw:z-index="4"><draw:image xlink:href="Pictures/10000000000000B7000001441EC1484E58452F9F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Bild7" text:anchor-type="paragraph" svg:x="1.178cm" svg:y="-0.093cm" svg:width="8.396cm" svg:height="14.864cm" draw:z-index="6"><draw:image xlink:href="Pictures/10000000000000B70000014446C1C257DC06D5B7.jpg" xlink:type="simple" xlink:show="embed" xlink:actuate="onLoad"/></draw:frame><draw:frame draw:style-name="fr1" draw:name="Bild3" text:anchor-type="paragraph" svg:x="9.573cm" svg:y="-0.093cm" svg:width="8.594cm" svg:height="15.217cm" draw:z-index="2"><draw:image xlink:href="Pictures/10000000000000B70000014446C1C257DC06D5B7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Bild8" text:anchor-type="paragraph" svg:x="0.085cm" svg:y="-1.877cm" svg:width="6.264cm" svg:height="11.088cm" draw:z-index="7"><draw:image xlink:href="Pictures/10000000000000B700000144E63D4080D5294174.jpg" xlink:type="simple" xlink:show="embed" xlink:actuate="onLoad"/></draw:frame><draw:frame draw:style-name="fr1" draw:name="Bild9" text:anchor-type="paragraph" svg:x="13.765cm" svg:y="-1.706cm" svg:width="6.165cm" svg:height="10.915cm" draw:z-index="8"><draw:image xlink:href="Pictures/10000000000000B70000014477BAD4B0D59131F3.jpg" xlink:type="simple" xlink:show="embed" xlink:actuate="onLoad"/></draw:frame><draw:frame draw:style-name="fr1" draw:name="Bild10" text:anchor-type="paragraph" svg:x="6.84cm" svg:y="-1.706cm" svg:width="6.082cm" svg:height="10.767cm" draw:z-index="9"><draw:image xlink:href="Pictures/10000000000000B7000001441B7DAA0651672E5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Bild13" text:anchor-type="paragraph" svg:x="-0.053cm" svg:y="0.228cm" svg:width="26.949cm" svg:height="15.157cm" draw:z-index="12"><draw:image xlink:href="Pictures/100000000000064000000384583B57317284E99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1" draw:name="Bild11" text:anchor-type="paragraph" svg:x="0.093cm" svg:y="-1.824cm" svg:width="15.206cm" svg:height="8.558cm" draw:z-index="10"><draw:image xlink:href="Pictures/10000000000005780000031454A9A07B624FEE7F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Bild12" text:anchor-type="paragraph" svg:x="4.798cm" svg:y="0.268cm" svg:width="15.868cm" svg:height="8.931cm" draw:z-index="11"><draw:image xlink:href="Pictures/1000000000000578000003148593F88BD7968F93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053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17:38:50.908000000</meta:creation-date>
    <dc:date>2019-01-03T18:23:30.111000000</dc:date>
    <meta:editing-duration>PT18M6S</meta:editing-duration>
    <meta:editing-cycles>10</meta:editing-cycles>
    <meta:generator>LibreOffice/5.1.5.2$Windows_x86 LibreOffice_project/7a864d8825610a8c07cfc3bc01dd4fce6a9447e5</meta:generator>
    <meta:document-statistic meta:table-count="1" meta:image-count="13" meta:object-count="0" meta:page-count="5" meta:paragraph-count="0" meta:word-count="0" meta:character-count="0" meta:non-whitespace-character-count="0"/>
  </office:meta>
</office:document-meta>
</file>